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22" style:family="paragraph" style:parent-style-name="Preformatted_20_Text">
      <style:text-properties style:font-name="Verdana" fo:font-size="12pt" style:font-size-asian="12pt" style:font-size-complex="12pt"/>
    </style:style>
    <style:style style:name="P23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7" style:family="text">
      <style:text-properties style:text-underline-style="solid" style:text-underline-width="auto" style:text-underline-color="font-color" style:font-name-complex="Verdana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name-complex="Verdan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SANTA FE,</text:span><text:span text:style-name="T3"> 16 de junio de <text:s/>2016.</text:span></text:p>
      <text:p text:style-name="P3"/>
      <text:p text:style-name="P4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4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 <text:span text:style-name="T6">Mensaje Nº 4359-</text:span><text:span text:style-name="T7"> </text:span><text:span text:style-name="T5">Expte. Nº 30526 PER - Proyecto de Ley </text:span><text:span text:style-name="T6">Venido en Revisión</text:span><text:span text:style-name="T5">:</text:span><text:span text:style-name="T8"> </text:span><text:span text:style-name="T9">.Por el cual se autoriza al P.E. <text:s/>A constituir el derecho real de superficie para explotación forestal sobre un inmueble de propiedad de la Provincia denominado “Los Pocitos”, ubicado en el distrito de Esteban Rams, departamento 9 de Julio.</text:span></text:p>
      <text:p text:style-name="P2"/>
      <text:p text:style-name="P14">LA LEGISLATURA DE LA PROVINCIA DE SANTA FE</text:p>
      <text:p text:style-name="P7"/>
      <text:p text:style-name="P7">SANCIONA CON FUERZA DE</text:p>
      <text:p text:style-name="P7"/>
      <text:p text:style-name="P20"><text:span text:style-name="T1">LEY :</text:span></text:p>
      <text:p text:style-name="P15"/>
      <text:p text:style-name="P23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0">ARTÍCULO 1.-</text:p></table:table-cell></table:table-row></table:table></draw:text-box></draw:frame>Autorízase al Poder Ejecutivo a constituir el derecho real de superficie para explotación forestal en los términos del Título 7 del Código Civil y Comercial de la Nación, sobre los Lotes números uno y siete del Plano de Mensura N° 180.808/2015 de propiedad del Superior Gobierno de la Provincia de Santa Fe, ubicados en el Distrito de Esteban Rams, Departamento 9 Julio, Partidas de Impuesto Inmobiliario N° 01-07-00-002573/0006 y N° 01-07-00-002573/0003, inscriptos bajo el N° 35.617, Tomo 171, Folio 414, Año 2015 del departamento 9 de Julio del Registro General de la Propiedad. </text:p>
      <text:p text:style-name="P22"/>
      <text:p text:style-name="P22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2 -</text:p></table:table-cell></table:table-row></table:table></draw:text-box></draw:frame>Autorízase al Poder Ejecutivo a establecer las estipulaciones y modalidades contractuales para el otorgamiento del derecho real mencionado en el artículo primero, en los términos de los artículos 2116, 2117 y 2119 del Código Civil y Comercial de la Nación. </text:p>
      <text:p text:style-name="P22"/>
      <text:p text:style-name="P22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3 -</text:p></table:table-cell></table:table-row></table:table></draw:text-box></draw:frame>El Poder Ejecutivo a través del Ministerio de la Producción y el Ministerio de Aguas, Servicios Públicos y Medio Ambiente será la autoridad de aplicación de la presente ley, con amplias facultades para efectuar todos los actos y gestiones conducentes al mejor cumplimiento de sus disposiciones. </text:p>
      <text:p text:style-name="P22"/>
      <text:p text:style-name="P22"><draw:frame draw:style-name="fr1" draw:name="Marco4" text:anchor-type="paragraph" svg:width="3.621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4 -</text:p></table:table-cell></table:table-row></table:table></draw:text-box></draw:frame>Las escrituras y los planos que fueran necesarios realizar para la constitución del derecho real de superficie establecido en el artículo primero, serán gratuitas y autorizadas por la Escribanía Mayor de Gobierno y el Servicio de Catastro e información Territorial, respectivamente. </text:p>
      <text:p text:style-name="P16"/>
      <text:p text:style-name="P16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0">ARTÍCULO 5 -</text:p></table:table-cell></table:table-row></table:table></draw:text-box></draw:frame>Comuníquese al Poder Ejecutivo. </text:p>
      <text:p text:style-name="P8"/>
      <text:p text:style-name="P8"/>
      <text:p text:style-name="P8">DADA EN LA SALA DE SESIONES DE LA LEGISLATURA DE LA PROVINCIA DE SANTA FE, A LOS DIECISEIS DÍAS DEL MES DE JUNIO DEL AÑO 2016.</text:p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SANTA FE, <text:span text:style-name="T10"><text:s/>16 de junio de 2016.-</text:span></text:p>
      <text:p text:style-name="P13"/>
      <text:p text:style-name="P13"/>
      <text:p text:style-name="P13"/>
      <text:p text:style-name="P13"/>
      <text:p text:style-name="P13"/>
      <text:p text:style-name="P4">Al señor</text:p>
      <text:p text:style-name="P4">Presidente de la Cámara de Senadores</text:p>
      <text:p text:style-name="P4">CPN Carlos Fascendini</text:p>
      <text:p text:style-name="P6">SU DESPACHO</text:p>
      <text:p text:style-name="P11"/>
      <text:p text:style-name="P11"/>
      <text:p text:style-name="P11"/>
      <text:p text:style-name="P11"/>
      <text:p text:style-name="P11"><text:tab/><text:tab/><text:tab/><text:tab/><text:tab/><text:tab/>Tengo el agrado de dirigirme al señor Presidente llevando a su conocimiento que esta Cámara en sesión de la fecha, ha sancionado en forma definitiva el Proyecto de Ley cuya copia se adjunta a la pres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Ref.: <text:span text:style-name="T7">Mensaje Nº 4359- </text:span><text:span text:style-name="T4">Expte. Nº 30526 PER - Proyecto de Ley </text:span><text:span text:style-name="T7">Venido en Revisión</text:span><text:span text:style-name="T4">:</text:span><text:span text:style-name="T10"> </text:span><text:span text:style-name="T11">.Por el cual se autoriza al P.E. <text:s/>A constituir el derecho real de superficie para explotación forestal sobre un inmueble de propiedad de la Provincia denominado “Los Pocitos”, ubicado en el distrito de Esteban Rams, departamento 9 de Jul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2T10:17:17</dc:date>
    <meta:print-date>2013-05-10T11:28:00</meta:print-date>
    <meta:editing-cycles>14</meta:editing-cycles>
    <meta:editing-duration>PT23M12S</meta:editing-duration>
    <meta:generator>LibreOffice/3.5$Linux_X86_64 LibreOffice_project/350m1$Build-2</meta:generator>
    <meta:document-statistic meta:table-count="5" meta:image-count="1" meta:object-count="0" meta:page-count="3" meta:paragraph-count="30" meta:word-count="504" meta:character-count="3033" meta:non-whitespace-character-count="2532"/>
    <meta:user-defined meta:name="Información 1"/>
    <meta:user-defined meta:name="Información 2"/>
    <meta:user-defined meta:name="Información 3"/>
    <meta:user-defined meta:name="Información 4"/>
  </office:meta>
</office:document-meta>
</file>